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style:font-name="Times New Roman" officeooo:paragraph-rsid="001852e3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officeooo:paragraph-rsid="001852e3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officeooo:paragraph-rsid="001852e3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2pt" officeooo:paragraph-rsid="001852e3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color="#000000" style:font-name="Times New Roman" fo:font-size="10pt" officeooo:paragraph-rsid="001852e3" style:font-size-asian="10pt" style:font-size-complex="10pt"/>
    </style:style>
    <style:style style:name="T1" style:family="text">
      <style:text-properties officeooo:rsid="001852e3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fo:font-size="8pt" fo:font-style="italic" officeooo:rsid="001852e3" style:font-size-asian="8pt" style:font-style-asian="italic" style:font-size-complex="8pt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852e3" style:font-style-asian="italic" style:font-style-complex="italic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fo:font-size="8pt" fo:font-style="italic" style:font-size-asian="8pt" style:font-style-asian="italic" style:font-size-complex="8pt" style:font-style-complex="italic"/>
    </style:style>
    <style:style style:name="T11" style:family="text">
      <style:text-properties fo:color="#000000" style:font-name="Times New Roman" fo:font-style="italic" style:font-style-asian="italic" style:font-style-complex="italic"/>
    </style:style>
    <style:style style:name="T12" style:family="text">
      <style:text-properties style:font-name="Times New Roman" fo:font-style="italic" style:font-style-asian="italic" style:font-style-complex="italic"/>
    </style:style>
    <style:style style:name="T1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adomsko</text:span>, dnia …............................. </text:p>
      <text:p text:style-name="P1"/>
      <text:p text:style-name="P1">Komornik Sądowy </text:p>
      <text:p text:style-name="P1">przy Sądzie Rejonowym w <text:span text:style-name="T1">Radomsku</text:span> </text:p>
      <text:p text:style-name="P1"><text:span text:style-name="T1">Karolina Borecka</text:span></text:p>
      <text:p text:style-name="P1"><text:s/>ul. <text:span text:style-name="T1">Tysiąclecia 1 </text:span></text:p>
      <text:p text:style-name="P1"><text:span text:style-name="T1">97-500 Radomsko</text:span></text:p>
      <text:p text:style-name="P1"/>
      <text:p text:style-name="P2">Wniosek o doręczenie korespondencji </text:p>
      <text:p text:style-name="P2"/>
      <text:p text:style-name="P3">Dane zleceniodawcy: </text:p>
      <text:p text:style-name="P2">Imię i nazwisko: .................................................................................................................................... tel. …...................................................................... adres email: …....................................................... Adres: ........................................................................................................................ ........................... ................................................................................................................................................................ <text:span text:style-name="T4">(ulica, nr domu, kod, miejscowość)</text:span> </text:p>
      <text:p text:style-name="P3">Data ur. .................................................... PESEL …............................................................... </text:p>
      <text:p text:style-name="P3"/>
      <text:p text:style-name="P3"/>
      <text:p text:style-name="P3">Przedkładając zobowiązanie Sądu ............................................. w ....................................................... z dnia ..................................................... r. sygn. akt ............................................................................. oraz załączone do niego pismo wnoszę o jego doręczenie. </text:p>
      <text:p text:style-name="P2"/>
      <text:p text:style-name="P3">Dane odbiorcy:</text:p>
      <text:p text:style-name="P2">Imię i nazwisko: .................................................................................................................................... Adres: ........................................................................................................................ ........................... .............................................................................................................................................................<text:span text:style-name="T4">(ulica, nr domu, kod, miejscowość) </text:span></text:p>
      <text:p text:style-name="P2"><text:span text:style-name="T4"/></text:p>
      <text:p text:style-name="P4"><text:span text:style-name="T6"><text:s/></text:span>Data ur. .................................................... PESEL …............................................................…</text:p>
      <text:p text:style-name="P4"/>
      <text:p text:style-name="P3"><text:span text:style-name="T13">Wnoszę o ustalenie aktualnego adresu korespondencyjnego pozwanego, w przypadku gdyby wskazany adres był nieaktualny* </text:span><text:span text:style-name="T4">(* jeżeli niepotrzebne proszę skreślić) </text:span></text:p>
      <text:p text:style-name="P3"><text:span text:style-name="T4"/></text:p>
      <text:p text:style-name="P3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5"><text:span text:style-name="T6">…................................................................... </text:span></text:p>
      <text:p text:style-name="P5"><text:span text:style-name="T7">C</text:span><text:span text:style-name="T6">zytelny podpis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27T13:13:03.808000000</meta:creation-date>
    <dc:date>2022-06-27T13:23:04.784000000</dc:date>
    <meta:editing-duration>PT10M1S</meta:editing-duration>
    <meta:editing-cycles>1</meta:editing-cycles>
    <meta:document-statistic meta:table-count="0" meta:image-count="0" meta:object-count="0" meta:page-count="1" meta:paragraph-count="17" meta:word-count="109" meta:character-count="2212" meta:non-whitespace-character-count="2105"/>
    <meta:generator>LibreOffice/6.4.4.2$Windows_X86_64 LibreOffice_project/3d775be2011f3886db32dfd395a6a6d1ca2630ff</meta:generator>
  </office:meta>
</office:document-meta>
</file>