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c5ef7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paragraph-rsid="000c5ef7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c5ef7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c5ef7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officeooo:rsid="000dabf2" officeooo:paragraph-rsid="000c5ef7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dabf2" officeooo:paragraph-rsid="000c5ef7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c5ef7" style:font-size-asian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paragraph-rsid="000c5e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c5ef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e5807" officeooo:paragraph-rsid="000d188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5pt" style:text-underline-style="solid" style:text-underline-width="auto" style:text-underline-color="font-color" fo:font-weight="bold" officeooo:paragraph-rsid="000c5ef7" style:font-size-asian="15pt" style:font-weight-asian="bold" style:font-size-complex="15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paragraph-rsid="000c5ef7"/>
    </style:style>
    <style:style style:name="P13" style:family="paragraph" style:parent-style-name="Default">
      <style:paragraph-properties fo:line-height="150%"/>
      <style:text-properties fo:color="#000000" style:text-line-through-style="none" style:text-line-through-type="none" style:font-name="Times New Roman" fo:font-size="12pt" style:text-underline-style="none" officeooo:paragraph-rsid="000c5ef7" style:font-size-asian="12pt" style:font-size-complex="12pt"/>
    </style:style>
    <style:style style:name="P14" style:family="paragraph" style:parent-style-name="Default">
      <style:paragraph-properties fo:line-height="150%" fo:text-align="start" style:justify-single-word="false"/>
      <style:text-properties style:font-name="Times New Roman" fo:font-size="12pt" officeooo:paragraph-rsid="000c5ef7" style:font-size-asian="12pt" style:font-size-complex="12pt"/>
    </style:style>
    <style:style style:name="P15" style:family="paragraph" style:parent-style-name="Default">
      <style:paragraph-properties fo:margin-left="0cm" fo:margin-right="0cm" fo:margin-top="0cm" fo:margin-bottom="0.12cm" loext:contextual-spacing="false" fo:line-height="150%" fo:text-indent="0cm" style:auto-text-indent="false"/>
      <style:text-properties fo:color="#000000" style:text-line-through-style="none" style:text-line-through-type="none" style:font-name="Times New Roman" fo:font-size="12pt" style:text-underline-style="none" officeooo:paragraph-rsid="000c5ef7" style:font-size-asian="12pt" style:font-size-complex="12pt"/>
    </style:style>
    <style:style style:name="P16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text-line-through-style="none" style:text-line-through-type="none" style:font-name="Times New Roman" fo:font-size="12pt" style:text-underline-style="none" officeooo:paragraph-rsid="000c5ef7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bdbe8" style:font-size-asian="12pt" style:font-size-complex="12pt"/>
    </style:style>
    <style:style style:name="T3" style:family="text">
      <style:text-properties style:font-name="Times New Roman" fo:font-size="12pt" officeooo:rsid="000c5ef7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dabf2" style:font-weight-asian="bold"/>
    </style:style>
    <style:style style:name="T6" style:family="text">
      <style:text-properties officeooo:rsid="000dabf2"/>
    </style:style>
    <style:style style:name="T7" style:family="text">
      <style:text-properties officeooo:rsid="000bdbe8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0dabf2" style:font-size-asian="12pt"/>
    </style:style>
    <style:style style:name="T10" style:family="text">
      <style:text-properties fo:color="#000000"/>
    </style:style>
    <style:style style:name="T11" style:family="text">
      <style:text-properties fo:color="#000000" officeooo:rsid="000bdb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<text:tab/><text:tab/><text:tab/><text:tab/><text:tab/><text:tab/><text:tab/><text:tab/>Radomsko</text:span><text:span text:style-name="T2"> </text:span><text:span text:style-name="T1">, dnia .................................</text:span></text:p>
      <text:p text:style-name="P2"/>
      <text:p text:style-name="P11"/>
      <text:p text:style-name="P10">WNIOSEK O WSZCZĘCIE EGZEKUCJI <text:s text:c="2"/><text:span text:style-name="T6">( KMP )</text:span></text:p>
      <text:p text:style-name="P11"/>
      <text:p text:style-name="P2"/>
      <text:p text:style-name="P3"><text:span text:style-name="T4">Wierzyciel</text:span><text:span text:style-name="T5">/Przedstawiciel ustawowy</text:span></text:p>
      <text:p text:style-name="P8"><text:span text:style-name="T6">…………...</text:span> .........................................................................................................................................</text:p>
      <text:p text:style-name="P3">adres ...................................................................................................................................................</text:p>
      <text:p text:style-name="P3"><text:span text:style-name="T7">nr </text:span>kont<text:span text:style-name="T7">a</text:span> ............................................................................................................................................…</text:p>
      <text:p text:style-name="P5">działający w imieniu alimentowanych:</text:p>
      <text:p text:style-name="P2">1. ........................................................... ur. .........................PESEL: ...........................</text:p>
      <text:p text:style-name="P2">2. ........................................................... ur. .........................PESEL: ...........................</text:p>
      <text:p text:style-name="P2">3. ........................................................... ur. ........................ PESEL: ...........................</text:p>
      <text:p text:style-name="P2">4. ............................................................ur. ........................ PESEL: ...........................</text:p>
      <text:p text:style-name="P5"/>
      <text:p text:style-name="P3"><text:span text:style-name="T4">Dłużnik </text:span>..............................................................................................................................................</text:p>
      <text:p text:style-name="P3">adres ...................................................................................................................................................</text:p>
      <text:p text:style-name="P3">PESEL …................................... NIP ............................................ REGON ....................................</text:p>
      <text:p text:style-name="P3">Dowód osobisty ......................... Imiona rodziców, miejsce urodzenia …........................................</text:p>
      <text:p text:style-name="P4">Załączając <text:line-break/><text:span text:style-name="T6">1) </text:span>tytuł wykonawczy ..........................................................................................................</text:p>
      <text:p text:style-name="P4">z dnia.....................sygn. Akt....................... zaopatrzony w klauzulę wykonalności w dniu …..........</text:p>
      <text:p text:style-name="P6">………………………………………………………………………………………………………..</text:p>
      <text:p text:style-name="P6">……………………………………………………………………………………………………….</text:p>
      <text:p text:style-name="P4">wnoszę o wszczęcie egzekucji przeciwko dłużnikowi i wyegzekwowanie na rzecz wierzyciela</text:p>
      <text:p text:style-name="P4">następujących należności:</text:p>
      <text:p text:style-name="P4">1. Alimentów bieżących od..........................po.................................zł, miesięcznie,</text:p>
      <text:p text:style-name="P7">z zasądzonymi odsetkami w wysokości ( według wyroku), do dnia zapłaty,</text:p>
      <text:p text:style-name="P12"><text:span text:style-name="T8">2. Alimentów zaległych </text:span><text:span text:style-name="T9">w kwocie</text:span><text:span text:style-name="T8">................................................. zł,</text:span></text:p>
      <text:p text:style-name="P7">za okres od dnia........................... do dnia............................., z zasądzonymi</text:p>
      <text:p text:style-name="P7">odsetkami w wysokości ( według wyroku ), do dnia zapłaty,</text:p>
      <text:p text:style-name="P12"><text:span text:style-name="T9">3</text:span><text:span text:style-name="T8">. Kosztów egzekucyjnych, które powstaną w toku postępowania.</text:span></text:p>
      <text:p text:style-name="P12"><text:span text:style-name="T9">4</text:span><text:span text:style-name="T8">. </text:span><text:span text:style-name="T9">Inne..................................................................................................…</text:span></text:p>
      <text:p text:style-name="P9">Wnoszę o przeprowadzenie egzekucji wg następujących sposobów:</text:p>
      <text:p text:style-name="P3">- z ruchomości …...............................................................................................................................</text:p>
      <text:p text:style-name="P3">- z wynagrodzenia za pracę …...........................................................................................................</text:p>
      <text:p text:style-name="P3">- z rachunków bankowych …............................................................................................................</text:p>
      <text:p text:style-name="P3"><text:soft-page-break/>- z wierzytelności …..........................................................................................................................</text:p>
      <text:p text:style-name="P3">- z praw majątkowych …...................................................................................................................</text:p>
      <text:p text:style-name="P3">- z nieruchomości (położenie i nr KW) ….........................................................................................</text:p>
      <text:p text:style-name="P2"/>
      <text:p text:style-name="P2"/>
      <text:p text:style-name="P2"/>
      <text:p text:style-name="P2"><text:tab/><text:tab/><text:tab/><text:tab/><text:tab/><text:tab/><text:tab/>...........................................................</text:p>
      <text:p text:style-name="P2"><text:tab/><text:tab/><text:tab/><text:tab/><text:tab/><text:tab/><text:tab/><text:tab/>podpis wierzyciela</text:p>
      <text:p text:style-name="P2"/>
      <text:p text:style-name="P2"/>
      <text:p text:style-name="P2"/>
      <text:p text:style-name="P2"/>
      <text:p text:style-name="P2"/>
      <text:p text:style-name="P14"><text:span text:style-name="T10">UWAGI </text:span><text:span text:style-name="T11">INNE WNIOSKI</text:span><text:span text:style-name="T10">: </text:span></text:p>
      <text:p text:style-name="P13">…………………………………………………………………………………………………... </text:p>
      <text:p text:style-name="P13">…………………………………………………………………………………………………... </text:p>
      <text:p text:style-name="P13">…………………………………………………………………………………………………... </text:p>
      <text:p text:style-name="P13">…………………………………………………………………………………………………... </text:p>
      <text:p text:style-name="P13"/>
      <text:p text:style-name="P13"><text:tab/><text:tab/><text:tab/><text:tab/><text:tab/><text:tab/><text:tab/><text:tab/><text:tab/>…………………………… </text:p>
      <text:p text:style-name="P13"><text:tab/><text:tab/><text:tab/><text:tab/><text:tab/><text:tab/><text:tab/><text:tab/><text:tab/><text:tab/>( podpis wierzyciela ) </text:p>
      <text:p text:style-name="P13"/>
      <text:p text:style-name="P13"/>
      <text:p text:style-name="P13"/>
      <text:p text:style-name="P13"/>
      <text:p text:style-name="P13">Załączniki: </text:p>
      <text:p text:style-name="P15">1) tytuł wykonawczy, </text:p>
      <text:p text:style-name="P15">2) …………………., </text:p>
      <text:p text:style-name="P16">3) …………………..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7T12:32:40.916000000</meta:creation-date>
    <dc:date>2022-06-27T12:56:04.630000000</dc:date>
    <meta:editing-duration>PT13M13S</meta:editing-duration>
    <meta:editing-cycles>1</meta:editing-cycles>
    <meta:document-statistic meta:table-count="0" meta:image-count="0" meta:object-count="0" meta:page-count="2" meta:paragraph-count="48" meta:word-count="205" meta:character-count="3960" meta:non-whitespace-character-count="3747"/>
    <meta:generator>LibreOffice/6.2.4.2$Windows_x86 LibreOffice_project/2412653d852ce75f65fbfa83fb7e7b669a126d64</meta:generator>
  </office:meta>
</office:document-meta>
</file>