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officeooo:rsid="001852e3" officeooo:paragraph-rsid="00041c17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officeooo:paragraph-rsid="00041c17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1852e3" officeooo:paragraph-rsid="00041c1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5pt" fo:font-weight="bold" officeooo:rsid="001852e3" officeooo:paragraph-rsid="00041c17" style:font-size-asian="15pt" style:font-weight-asian="bold" style:font-size-complex="15pt" style:font-weight-complex="bold"/>
    </style:style>
    <style:style style:name="P5" style:family="paragraph" style:parent-style-name="Text_20_body">
      <style:text-properties officeooo:paragraph-rsid="00041c17"/>
    </style:style>
    <style:style style:name="P6" style:family="paragraph" style:parent-style-name="Text_20_body">
      <style:paragraph-properties fo:text-align="start" style:justify-single-word="false"/>
      <style:text-properties officeooo:rsid="00041c17" officeooo:paragraph-rsid="00041c17"/>
    </style:style>
    <style:style style:name="P7" style:family="paragraph" style:parent-style-name="Text_20_body">
      <style:text-properties style:font-name="Times New Roman" officeooo:paragraph-rsid="00041c17"/>
    </style:style>
    <style:style style:name="P8" style:family="paragraph" style:parent-style-name="Text_20_body">
      <style:text-properties style:font-name="Times New Roman" officeooo:rsid="00041c17" officeooo:paragraph-rsid="00041c17"/>
    </style:style>
    <style:style style:name="P9" style:family="paragraph" style:parent-style-name="Text_20_body">
      <style:paragraph-properties fo:text-align="start" style:justify-single-word="false"/>
      <style:text-properties style:font-name="Times New Roman" officeooo:rsid="00041c17" officeooo:paragraph-rsid="00043a9c"/>
    </style:style>
    <style:style style:name="P10" style:family="paragraph" style:parent-style-name="Text_20_body">
      <style:paragraph-properties fo:text-align="end" style:justify-single-word="false"/>
      <style:text-properties style:font-name="Times New Roman" officeooo:rsid="00041c17" officeooo:paragraph-rsid="00043a9c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officeooo:rsid="00041c17" officeooo:paragraph-rsid="00041c17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officeooo:rsid="00041c17" officeooo:paragraph-rsid="00043a9c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3pt" fo:font-weight="bold" officeooo:rsid="00041c17" officeooo:paragraph-rsid="00041c17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0pt" officeooo:rsid="00041c17" officeooo:paragraph-rsid="00041c17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0pt" officeooo:rsid="00041c17" officeooo:paragraph-rsid="00043a9c" style:font-size-asian="10pt" style:font-size-complex="10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font-style="italic" officeooo:rsid="00041c17" officeooo:paragraph-rsid="00043a9c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41c17" officeooo:paragraph-rsid="00043a9c" style:font-size-asian="14pt" style:font-weight-asian="bold" style:font-size-complex="14pt" style:font-weight-complex="bold"/>
    </style:style>
    <style:style style:name="T1" style:family="text">
      <style:text-properties officeooo:rsid="001852e3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043a9c" style:font-name-asian="Liberation Serif1" style:font-name-complex="Liberation Serif1"/>
    </style:style>
    <style:style style:name="T4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5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6" style:family="text">
      <style:text-properties style:font-name="Liberation Serif1" fo:font-size="20pt" officeooo:rsid="00043a9c" style:font-name-asian="Liberation Serif1" style:font-size-asian="20pt" style:font-name-complex="Liberation Serif1" style:font-size-complex="20pt"/>
    </style:style>
    <style:style style:name="T7" style:family="text">
      <style:text-properties fo:font-size="20pt" style:font-name-asian="Liberation Serif1" style:font-size-asian="20pt" style:font-name-complex="Liberation Serif1" style:font-size-complex="20pt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43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adomsko</text:span>, dnia …............................. </text:p>
      <text:p text:style-name="P2"/>
      <text:p text:style-name="P2">Komornik Sądowy </text:p>
      <text:p text:style-name="P2">przy Sądzie Rejonowym w <text:span text:style-name="T1">Radomsku</text:span> </text:p>
      <text:p text:style-name="P1">Karolina Borecka</text:p>
      <text:p text:style-name="P2"><text:s/>ul. <text:span text:style-name="T1">Tysiąclecia 1 </text:span></text:p>
      <text:p text:style-name="P1">97-500 Radomsko</text:p>
      <text:p text:style-name="P1"/>
      <text:p text:style-name="P3">WNIOSEK O WYDANIE ZAŚWIADCZENIA </text:p>
      <text:p text:style-name="P3">W SPRAWIE ALIMENTACYJNEJ </text:p>
      <text:p text:style-name="P4"/>
      <text:p text:style-name="P5"/>
      <text:p text:style-name="P7"><text:span text:style-name="T9">Wnioskodawca </text:span>(imię i nazwisko):……………………………………………………………………</text:p>
      <text:p text:style-name="P8">Adres:………………………………………………………………………………………………….</text:p>
      <text:p text:style-name="P8">…………………………………………………………………………………………………………</text:p>
      <text:p text:style-name="P8">nr telefonu……………………………………………………………………………………………...</text:p>
      <text:p text:style-name="P8">Sygnatura sprawy Kmp………………………………………………………………………………..</text:p>
      <text:p text:style-name="P8"><text:span text:style-name="T9">Dłużnik</text:span>: (imię i nazwisko):…………………………………………………………………………</text:p>
      <text:p text:style-name="P8"/>
      <text:p text:style-name="P13">Wnoszę o wydanie: </text:p>
      <text:p text:style-name="P11"><text:span text:style-name="T7">□</text:span><text:span text:style-name="T8"> </text:span>zaświadczenia o wyegzekwowanych kwotach w postępowaniu egzekucyjnym prowadzonym przeciwko dłużnikowi w roku ________________________ </text:p>
      <text:p text:style-name="P12"><text:span text:style-name="T7">□</text:span>zaświadczenia o bezskuteczności egzekucji alimentów w postępowaniu egzekucyjnym </text:p>
      <text:p text:style-name="P12">prowadzonym przeciwko dłużnikowi za 2 ostatnie miesiące </text:p>
      <text:p text:style-name="P14">* zaznaczyć znakiem X wybrane zaświadczenie</text:p>
      <text:p text:style-name="P6"/>
      <text:p text:style-name="P17">Odbiór zaświadczenia: </text:p>
      <text:p text:style-name="P9"><text:span text:style-name="T6">□ </text:span>odbiorę osobiście </text:p>
      <text:p text:style-name="P9"><text:span text:style-name="T6">□ </text:span>proszę wysłać pocztą </text:p>
      <text:p text:style-name="P15">* zaznaczyć znakiem X sposób odbioru zaświadczenia</text:p>
      <text:p text:style-name="P15"/>
      <text:p text:style-name="P9"/>
      <text:p text:style-name="P10">________________________________ </text:p>
      <text:p text:style-name="P16">(podpis wnioskod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7T13:28:07.892000000</meta:creation-date>
    <dc:date>2022-06-27T13:42:53.371000000</dc:date>
    <meta:editing-duration>PT3M54S</meta:editing-duration>
    <meta:editing-cycles>1</meta:editing-cycles>
    <meta:document-statistic meta:table-count="0" meta:image-count="0" meta:object-count="0" meta:page-count="1" meta:paragraph-count="25" meta:word-count="96" meta:character-count="1002" meta:non-whitespace-character-count="915"/>
    <meta:generator>LibreOffice/6.4.4.2$Windows_X86_64 LibreOffice_project/3d775be2011f3886db32dfd395a6a6d1ca2630ff</meta:generator>
  </office:meta>
</office:document-meta>
</file>